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G# G# F# F# - C# C# G# G# x2) <text:s/>[Intro]</text:p>
      <text:p><text:s text:c="9"/>(E E F# F# - G# G# <text:s text:c="4"/>x1) <text:s/>G# G# F# F#</text:p>
      <text:p>((<text:span text:style-name="Measure_20__23_1">Love</text:span>, love <text:span text:style-name="Measure_20__23_2">is</text:span> a verb <text:s text:c="10"/>C# C# G# G#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F# F# C# C#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G# G#</text:p>
      <text:p><text:s text:c="34"/>[In-</text:p>
      <text:p><text:s text:c="8"/>[Verse] G# G# F# F# - C# C# G# G# <text:s text:c="2"/>tro]</text:p>
      <text:p>(<text:span text:style-name="Measure_20__23_1">Night</text:span>, night <text:span text:style-name="Measure_20__23_2">of</text:span> matter <text:s text:c="2"/>E E F# F#</text:p>
      <text:p><text:s/><text:span text:style-name="Measure_20__23_1">Black</text:span> flowers <text:span text:style-name="Measure_20__23_2">blos</text:span>som) <text:s text:c="2"/>G# G# E E</text:p>
      <text:p>(<text:span text:style-name="Measure_20__23_1">Black</text:span> flowers <text:span text:style-name="Measure_20__23_2">blos</text:span>som/…) E E F# F# - G# G#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E E F# F# - G# G#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E E F# F# - G# G# G# G# x3) - E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